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3.643in" fo:text-indent="0.4916in">
        <style:tab-stops/>
      </style:paragraph-properties>
      <style:text-properties style:font-name="Cambria" style:font-name-complex="Cambri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margin-left="3.643in" fo:text-indent="0.4916in">
        <style:tab-stops/>
      </style:paragraph-properties>
      <style:text-properties style:font-name="Cambria" style:font-name-complex="Cambri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margin-bottom="0in"/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P7" style:parent-style-name="Standard" style:family="paragraph">
      <style:paragraph-properties fo:margin-bottom="0in" fo:margin-left="3.9333in">
        <style:tab-stops/>
      </style:paragraph-properties>
    </style:style>
    <style:style style:name="T8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T9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1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P12" style:parent-style-name="Standard" style:family="paragraph">
      <style:paragraph-properties style:line-height-at-least="0.1965in"/>
      <style:text-properties fo:hyphenate="true"/>
    </style:style>
    <style:style style:name="T13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4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6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8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2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3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4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6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8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3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2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7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0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1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2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3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7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P60" style:parent-style-name="Standard" style:family="paragraph">
      <style:paragraph-properties fo:margin-bottom="0in" fo:line-height="115%" fo:margin-left="3.9333in">
        <style:tab-stops/>
      </style:paragraph-properties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paragraph-properties fo:margin-bottom="0in" fo:line-height="115%"/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paragraph-properties fo:margin-bottom="0in" fo:line-height="200%"/>
      <style:text-properties style:font-name="Cambria" style:font-name-complex="Cambria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margin-bottom="0in" style:line-height-at-least="0.0694in" fo:margin-right="4.1347in"/>
      <style:text-properties style:font-name="Cambria" style:font-name-complex="Cambria" fo:font-size="10pt" style:font-size-asian="10pt" style:font-size-complex="10pt"/>
    </style:style>
    <style:style style:name="P64" style:parent-style-name="Standard" style:family="paragraph">
      <style:paragraph-properties fo:margin-right="4.134in"/>
      <style:text-properties style:font-name="Cambria" style:font-name-complex="Cambria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margin-bottom="0in" fo:line-height="200%"/>
      <style:text-properties style:font-name="Cambria" style:font-name-complex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bottom="0in" style:line-height-at-least="0.0694in" fo:margin-right="4.1347in"/>
      <style:text-properties style:font-name="Cambria" style:font-name-complex="Cambria" fo:font-size="10pt" style:font-size-asian="10pt" style:font-size-complex="10pt"/>
    </style:style>
    <style:style style:name="P67" style:parent-style-name="Standard" style:family="paragraph">
      <style:paragraph-properties fo:margin-bottom="0in" fo:margin-right="4.134in"/>
      <style:text-properties style:font-name="Cambria" style:font-name-complex="Cambria" fo:font-style="italic" style:font-style-asian="italic" fo:font-size="8pt" style:font-size-asian="8pt" style:font-size-complex="8pt"/>
    </style:style>
    <style:style style:name="P68" style:parent-style-name="Standard" style:family="paragraph">
      <style:text-properties style:font-name="Cambria" style:font-name-complex="Cambria"/>
    </style:style>
    <style:style style:name="P69" style:parent-style-name="Standard" style:family="paragraph">
      <style:paragraph-properties fo:text-align="center" fo:margin-bottom="0.0833in" fo:line-height="150%"/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margin-bottom="0in" fo:line-height="150%"/>
      <style:text-properties style:font-name="Cambria" style:font-name-complex="Cambria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50%"/>
    </style:style>
    <style:style style:name="T72" style:parent-style-name="Domyślnaczcionkaakapitu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center" fo:margin-top="0.0833in" fo:margin-bottom="0in" fo:line-height="150%"/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bottom="0in" fo:line-height="150%"/>
      <style:text-properties style:font-name="Cambria" style:font-name-complex="Cambria" fo:font-size="10.5pt" style:font-size-asian="10.5pt" style:font-size-complex="10.5pt"/>
    </style:style>
    <style:style style:name="P76" style:parent-style-name="Tekstpodstawowy2" style:family="paragraph">
      <style:paragraph-properties fo:text-align="justify" fo:margin-top="0.1666in" fo:line-height="150%" fo:text-indent="0.4916in"/>
    </style:style>
    <style:style style:name="T7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78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79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80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81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82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T83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T84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86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 fo:background-color="#BFBFBF"/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P92" style:parent-style-name="Akapitzlistą" style:family="paragraph">
      <style:paragraph-properties fo:text-align="justify" fo:margin-bottom="0in" fo:line-height="150%"/>
      <style:text-properties style:font-name="Cambria" style:font-name-complex="Cambria"/>
    </style:style>
    <style:style style:name="P93" style:parent-style-name="Akapitzlistą" style:list-style-name="WW8Num1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94" style:parent-style-name="Akapitzlistą" style:list-style-name="WW8Num1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95" style:parent-style-name="Akapitzlistą" style:list-style-name="WW8Num1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9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97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98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99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00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01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style:line-height-at-least="0.0694in"/>
      <style:text-properties style:font-name="Cambria" style:font-name-complex="Cambria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05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07" style:parent-style-name="Standard" style:family="paragraph">
      <style:paragraph-properties fo:text-align="center" fo:line-height="150%" fo:margin-left="3.6423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text-align="justify" fo:line-height="150%" fo:margin-left="4.4298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09" style:parent-style-name="Standard" style:family="paragraph">
      <style:paragraph-properties fo:text-align="center" fo:margin-bottom="0in" fo:line-height="150%" fo:margin-left="3.9375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margin-bottom="0in" fo:line-height="150%"/>
      <style:text-properties style:font-name="Cambria" style:font-name-complex="Cambria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margin-bottom="0in" fo:line-height="150%"/>
      <style:text-properties style:font-name="Cambria" style:font-name-complex="Cambria"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14" style:parent-style-name="Domyślnaczcionkaakapitu" style:family="text"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T115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16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17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18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1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20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/>
    </style:style>
    <style:style style:name="T12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23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24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25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2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50%"/>
    </style:style>
    <style:style style:name="T128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29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/>
    </style:style>
    <style:style style:name="T130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32" style:parent-style-name="Standard" style:family="paragraph">
      <style:paragraph-properties fo:text-align="center" fo:line-height="150%" fo:margin-left="3.6423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33" style:parent-style-name="Standard" style:family="paragraph">
      <style:paragraph-properties fo:text-align="center" fo:line-height="150%" fo:margin-left="3.6423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34" style:parent-style-name="Standard" style:family="paragraph">
      <style:paragraph-properties fo:text-align="justify" fo:margin-bottom="0in" fo:line-height="150%"/>
      <style:text-properties style:font-name="Cambria" style:font-name-complex="Cambria" fo:font-style="italic" style:font-style-asian="italic"/>
    </style:style>
    <style:style style:name="P135" style:parent-style-name="Standard" style:family="paragraph">
      <style:paragraph-properties fo:text-align="justify" fo:margin-bottom="0in" fo:line-height="150%"/>
      <style:text-properties style:font-name="Cambria" style:font-name-complex="Cambria" fo:font-style="italic" style:font-style-asian="italic"/>
    </style:style>
    <style:style style:name="P136" style:parent-style-name="Standard" style:family="paragraph">
      <style:paragraph-properties fo:text-align="justify" fo:margin-bottom="0in" fo:line-height="150%" fo:background-color="#BFBFBF"/>
      <style:text-properties style:font-name="Cambria" style:font-name-complex="Cambria" fo:font-weight="bold" style:font-weight-asian="bold" fo:font-style="italic" style:font-style-asian="italic" fo:font-size="10.5pt" style:font-size-asian="10.5pt" style:font-size-complex="10.5pt"/>
    </style:style>
    <style:style style:name="P137" style:parent-style-name="Standard" style:family="paragraph">
      <style:paragraph-properties fo:text-align="justify" fo:margin-bottom="0in" fo:line-height="150%" fo:background-color="#BFBFBF"/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P138" style:parent-style-name="Standard" style:family="paragraph">
      <style:paragraph-properties fo:text-align="justify" fo:margin-bottom="0in" fo:line-height="150%"/>
      <style:text-properties style:font-name="Cambria" style:font-name-complex="Cambria" fo:font-size="10.5pt" style:font-size-asian="10.5pt" style:font-size-complex="10.5pt"/>
    </style:style>
    <style:style style:name="P139" style:parent-style-name="Standard" style:family="paragraph">
      <style:paragraph-properties fo:text-align="justify" fo:margin-bottom="0in" fo:line-height="150%"/>
      <style:text-properties style:font-name="Cambria" style:font-name-complex="Cambria" fo:font-size="10.5pt" style:font-size-asian="10.5pt" style:font-size-complex="10.5pt"/>
    </style:style>
    <style:style style:name="P140" style:parent-style-name="Standard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43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/>
    </style:style>
    <style:style style:name="T144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145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46" style:parent-style-name="Standard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47" style:parent-style-name="Standard" style:family="paragraph">
      <style:paragraph-properties fo:text-align="center" fo:line-height="150%" fo:margin-left="3.6423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48" style:parent-style-name="Standard" style:family="paragraph">
      <style:paragraph-properties fo:text-align="justify" fo:margin-bottom="0in" fo:line-height="150%"/>
      <style:text-properties style:font-name="Cambria" style:font-name-complex="Cambria"/>
    </style:style>
  </office:automatic-styles>
  <office:body>
    <office:text text:use-soft-page-breaks="true">
      <text:p text:style-name="P1">Załącznik nr 4 do SWZ</text:p>
      <text:p text:style-name="P4"/>
      <text:p text:style-name="P5"><text:tab/><text:tab/><text:tab/><text:tab/><text:tab/><text:tab/><text:tab/><text:tab/>Zamawiający:</text:p>
      <text:p text:style-name="P6"><text:tab/><text:tab/><text:tab/><text:tab/><text:tab/><text:tab/><text:tab/><text:tab/>Gmina Busko-Zdrój<text:s/><text:line-break/><text:tab/><text:tab/><text:tab/><text:tab/><text:tab/><text:tab/><text:tab/><text:tab/>al. Mickiewicza 10</text:p>
      <text:p text:style-name="P7"><text:span text:style-name="T8">28-100 Busko-Zdrój<text:s/></text:span><text:span text:style-name="T9"><text:line-break/></text:span><text:span text:style-name="T10">R</text:span><text:span text:style-name="T11">eprezentowana przez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Dyrektora<text:s/></text:span><text:span text:style-name="T21"><text:line-break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Publicznego Żłobka „Malucholandia”</text:span><text:span text:style-name="T31"><text:line-break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w Busku-Zdroju,<text:s/></text:span><text:span text:style-name="T41"><text:line-break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ul. Różana 2,<text:s/></text:span><text:span text:style-name="T51"><text:line-break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28-100 Busko-Zdrój,</text:span></text:p>
      <text:p text:style-name="P60"><text:tab/><text:tab/><text:tab/></text:p>
      <text:p text:style-name="P61"/>
      <text:p text:style-name="P62">Wykonawca:</text:p>
      <text:p text:style-name="P63">……………………………………………………</text:p>
      <text:p text:style-name="P64">(pełna nazwa/firma, adres, w zależności od podmiotu: NIP/PESEL, KRS/CEiDG)</text:p>
      <text:p text:style-name="P65">reprezentowany przez:</text:p>
      <text:p text:style-name="P66">…………………………………………………</text:p>
      <text:p text:style-name="P67">(imię, nazwisko, stanowisko/podstawa do reprezentacji)</text:p>
      <text:p text:style-name="P68"/>
      <text:p text:style-name="P69">Oświadczenie Wykonawcy <text:s/></text:p>
      <text:p text:style-name="P70">składane na podstawie<text:s/>art. 125 ust. 1 ustawy z dnia 11.09.2019 r.</text:p>
      <text:p text:style-name="P71"><text:span text:style-name="T72"><text:s/></text:span><text:span text:style-name="T73">Prawo zamówień publicznych (dalej jako: ustawa Pzp),</text:span></text:p>
      <text:p text:style-name="P74">DOTYCZĄCE PRZESŁANEK WYKLUCZENIA Z POSTĘPOWANIA</text:p>
      <text:p text:style-name="P75"/>
      <text:p text:style-name="P76"><text:span text:style-name="T77">Na potrzeby postępowania o udzielenie zamówienia publicznego pn. „</text:span><text:span text:style-name="T78">Usługa przygotowywania<text:s/></text:span><text:span text:style-name="T79"><text:line-break/></text:span><text:span text:style-name="T80">i dostarczania ca</text:span><text:span text:style-name="T81">łodziennego wyżywienia dla<text:s/></text:span><text:span text:style-name="T82">Publicznego Żłobka „Malucholandia” w Busku-Zdroju</text:span><text:span text:style-name="T83">”</text:span><text:span text:style-name="T84"><text:s/></text:span><text:span text:style-name="T85">prowadzonego przez<text:s/></text:span><text:span text:style-name="T86">Kancelarię Prawną Jakóbik i Ziemba ul. Warszawska 7 lok. 27A</text:span><text:span text:style-name="T87">,<text:s/></text:span><text:span text:style-name="T88">25-512 Kielce</text:span><text:span text:style-name="T89"><text:s/></text:span><text:span text:style-name="T90">oświadczam, co następuje:</text:span></text:p>
      <text:p text:style-name="P91">INFORMACJA DOTYCZĄCA WYKONAWCY:</text:p>
      <text:p text:style-name="P92"/>
      <text:list text:style-name="WW8Num1">
        <text:list-item text:start-value="1">
          <text:p text:style-name="P93">Oświadczam, że nie<text:s/>podlegam wykluczeniu z postępowania na podstawie art. 108 ust. 1 ustawy Pzp.</text:p>
        </text:list-item>
        <text:list-item>
          <text:p text:style-name="P94">Oświadczam, że nie podlegam wykluczeniu z postępowania na podstawie art. 109 ustawy Pzp<text:s/><text:line-break/>w zakresie jaki Zamawiający wymagał.</text:p>
        </text:list-item>
        <text:list-item>
          <text:p text:style-name="P95"><text:span text:style-name="T96">Oświadczam, że<text:s/></text:span><text:span text:style-name="T97">nie podlegam wykluczeniu z postępowani</text:span><text:span text:style-name="T98">a w związku z okolicznościami wskazanymi w art. 7 ust. 1 ustawy z dnia 13 kwietnia 2022 r. o szczególnych rozwiązaniach<text:s/></text:span><text:span text:style-name="T99"><text:line-break/></text:span><text:span text:style-name="T100">w zakresie przeciwdziałania wspieraniu agresji na Ukrainę oraz służących ochronie bezpieczeństwa narodowego, na czas trwania tych okoli</text:span><text:span text:style-name="T101">czności.</text:span></text:p>
        </text:list-item>
      </text:list>
      <text:p text:style-name="P102"/>
      <text:p text:style-name="P103"><text:span text:style-name="T104">…………….…….<text:s/></text:span><text:span text:style-name="T105">(miejscowość),<text:s/></text:span><text:span text:style-name="T106">dnia ………….……. r.</text:span></text:p>
      <text:soft-page-break/>
      <text:p text:style-name="P107">Dokument należy podpisać <text:s/>kwalifikowanym podpisem elektronicznym lub podpisem zaufanym lub elektronicznym podpisem osobistym</text:p>
      <text:p text:style-name="P108"/>
      <text:p text:style-name="P109"/>
      <text:p text:style-name="P110"/>
      <text:p text:style-name="P111"/>
      <text:p text:style-name="P112"><text:span text:style-name="T113">Oświadczam,<text:s/></text:span><text:span text:style-name="T114">że zachodzą<text:s/></text:span><text:span text:style-name="T115">w stosunku do mnie podstawy wykluczenia wymienione</text:span><text:span text:style-name="T116"><text:s/>poniżej<text:s/></text:span><text:span text:style-name="T117"><text:line-break/></text:span><text:span text:style-name="T118">z postępowania na podstawie art. …………. ustawy Pzp</text:span><text:span text:style-name="T119"><text:s/></text:span><text:span text:style-name="T120">(podać mającą zastosowanie podstawę wykluczenia spośród wymienionych w art. 108 ust. 1 pkt 1, 2, 5 ustawy Pzp lub art. 109 ustawy Pzp).</text:span><text:span text:style-name="T121"><text:s/></text:span><text:span text:style-name="T122">Jednocześnie oświadczam, że w związku<text:s/></text:span><text:span text:style-name="T123"><text:line-break/></text:span><text:span text:style-name="T124">z ww. okolicznością,<text:s/></text:span><text:span text:style-name="T125">na podstawie art. 110 ust. 2 ustawy Pzp podjąłem następujące środki naprawcze: ……………………………………………………………………………………..</text:span><text:span text:style-name="T126">……………………………………………………………………</text:span></text:p>
      <text:p text:style-name="P127"><text:span text:style-name="T128">…………….…….<text:s/></text:span><text:span text:style-name="T129">(miejscowość)</text:span><text:span text:style-name="T130">,<text:s/></text:span><text:span text:style-name="T131">dnia …………………. r.</text:span></text:p>
      <text:p text:style-name="P132"/>
      <text:p text:style-name="P133">Dokument należy podpisać <text:s/>kwalifikowanym podpisem elektronicznym lub podpisem zaufanym lub elektronicznym podpisem osobistym</text:p>
      <text:p text:style-name="P134"/>
      <text:p text:style-name="P135"/>
      <text:p text:style-name="P136"/>
      <text:p text:style-name="P137">OŚWIADCZENIE DOTYCZĄCE PODANYCH INFORMACJI:</text:p>
      <text:p text:style-name="P138"/>
      <text:p text:style-name="P139">Oświadczam, że wszystkie informacje podane w powyższych oświadczeniach są aktualne<text:s/><text:line-break/>i zgodne z prawdą oraz zostały przedstawione z pełną świadomością<text:s/>konsekwencji wprowadzenia zamawiającego w błąd przy przedstawianiu informacji.</text:p>
      <text:p text:style-name="P140"/>
      <text:p text:style-name="P141"><text:span text:style-name="T142">…………….…….<text:s/></text:span><text:span text:style-name="T143">(miejscowość),</text:span><text:span text:style-name="T144"><text:s/></text:span><text:span text:style-name="T145">dnia …………………. r.</text:span></text:p>
      <text:p text:style-name="P146"/>
      <text:p text:style-name="P147">Dokument należy podpisać <text:s/>kwalifikowanym podpisem elektronicznym lub podpisem zaufanym lub elektronicznym podpisem osobistym</text:p>
      <text:p text:style-name="P148"><text:bookmark-start text:name="_Hlk82164796"/><text:bookmark-start text:name="_Hlk82164795"/><text:bookmark-start text:name="_Hlk82164808"/><text:bookmark-start text:name="_Hlk530999824"/><text:bookmark-start text:name="_Hlk530999927"/><text:bookmark-start text:name="_Hlk530999928"/><text:bookmark-start text:name="_Hlk530999941"/><text:bookmark-start text:name="_Hlk530999942"/><text:bookmark-end text:name="_Hlk82164796"/><text:bookmark-end text:name="_Hlk82164795"/><text:bookmark-end text:name="_Hlk82164808"/><text:bookmark-end text:name="_Hlk530999824"/><text:bookmark-end text:name="_Hlk530999927"/><text:bookmark-end text:name="_Hlk530999928"/><text:bookmark-end text:name="_Hlk530999941"/><text:bookmark-end text:name="_Hlk5309999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ourier New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Standard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left" style:display-name="Header left" style:family="paragraph" style:parent-style-name="Nagłówek">
      <style:text-properties fo:hyphenate="false"/>
    </style:style>
    <style:style style:name="WW8Num1z0" style:display-name="WW8Num1z0" style:family="text">
      <style:text-properties style:font-name-complex="Times New Roman" fo:font-weight="normal" style:font-weight-asian="normal" fo:font-style="normal" style:font-style-asian="normal"/>
    </style:style>
    <style:style style:name="WW8Num1z1" style:display-name="WW8Num1z1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font-weight="normal" style:font-weight-asian="normal"/>
    </style:style>
    <style:style style:name="WW8Num3z1" style:display-name="WW8Num3z1" style:family="text">
      <style:text-properties style:font-name-complex="Times New Roman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18" style:display-name="Font Style18" style:family="text">
      <style:text-properties style:font-name="Times New Roman" style:font-name-asian="Times New Roman" style:font-name-complex="Times New Roman" fo:font-size="12pt" style:font-size-asian="12pt"/>
    </style:style>
    <style:style style:name="NagłówekZnak1" style:display-name="Nagłówek Znak1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EndnoteSymbol" style:display-name="Endnote Symbol" style:family="tex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text-properties style:font-name="Cambria" style:font-name-complex="Cambria" fo:font-weight="bold" style:font-weight-asian="bold" style:font-weight-complex="bold" fo:font-size="10pt" style:font-size-asian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Numer referencyjny:<text:s/>ŻM.26.1.2024</text:p>
        <text:p text:style-name="Nagłówek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User</dc:creator>
    <meta:creation-date>2023-11-22T14:39:00Z</meta:creation-date>
    <dc:date>2024-10-24T08:47:00Z</dc:date>
    <meta:print-date>2016-07-26T08:32:00Z</meta:print-date>
    <meta:template xlink:href="Normal" xlink:type="simple"/>
    <meta:editing-cycles>9</meta:editing-cycles>
    <meta:editing-duration>PT53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2" meta:character-count="2812" meta:row-count="20" meta:non-whitespace-character-count="2415"/>
  </office:meta>
</office:document-meta>
</file>