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3.643in" fo:text-indent="0.4916in">
        <style:tab-stops/>
      </style:paragraph-properties>
      <style:text-properties style:font-name="Cambria" style:font-name-complex="Cambri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end" fo:margin-bottom="0in" fo:margin-left="3.643in" fo:text-indent="0.4916in">
        <style:tab-stops/>
      </style:paragraph-properties>
      <style:text-properties style:font-name="Cambria" style:font-name-complex="Cambria"/>
    </style:style>
    <style:style style:name="P5" style:parent-style-name="Standard" style:family="paragraph">
      <style:paragraph-properties fo:margin-bottom="0in"/>
      <style:text-properties style:font-name="Cambria" style:font-name-complex="Cambri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bottom="0in"/>
      <style:text-properties style:font-name="Cambria" style:font-name-complex="Cambri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style:font-name="Cambria" style:font-name-complex="Cambri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P9" style:parent-style-name="Standard" style:family="paragraph">
      <style:paragraph-properties fo:margin-bottom="0in" fo:margin-left="3.9333in">
        <style:tab-stops/>
      </style:paragraph-properties>
    </style:style>
    <style:style style:name="T10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1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1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P14" style:parent-style-name="Standard" style:family="paragraph">
      <style:paragraph-properties style:line-height-at-least="0.1965in"/>
      <style:text-properties fo:hyphenate="true"/>
    </style:style>
    <style:style style:name="T1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4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2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P63" style:parent-style-name="Standard" style:family="paragraph">
      <style:paragraph-properties fo:margin-bottom="0in" fo:line-height="115%" fo:margin-left="3.9333in">
        <style:tab-stops/>
      </style:paragraph-properties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64" style:parent-style-name="Standard" style:family="paragraph">
      <style:paragraph-properties fo:margin-bottom="0in" fo:line-height="115%" fo:margin-left="4.1347in">
        <style:tab-stops/>
      </style:paragraph-properties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fo:margin-bottom="0in" fo:line-height="200%"/>
      <style:text-properties style:font-name="Cambria" style:font-name-complex="Cambria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margin-bottom="0in" style:line-height-at-least="0.0694in" fo:margin-right="4.1347in"/>
      <style:text-properties style:font-name="Cambria" style:font-name-complex="Cambria" fo:font-size="10pt" style:font-size-asian="10pt" style:font-size-complex="10pt"/>
    </style:style>
    <style:style style:name="P67" style:parent-style-name="Standard" style:family="paragraph">
      <style:paragraph-properties fo:margin-right="4.134in"/>
      <style:text-properties style:font-name="Cambria" style:font-name-complex="Cambria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margin-bottom="0in" fo:line-height="200%"/>
      <style:text-properties style:font-name="Cambria" style:font-name-complex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 style:line-height-at-least="0.0694in" fo:margin-right="4.1347in"/>
      <style:text-properties style:font-name="Cambria" style:font-name-complex="Cambria" fo:font-size="10pt" style:font-size-asian="10pt" style:font-size-complex="10pt"/>
    </style:style>
    <style:style style:name="P70" style:parent-style-name="Standard" style:family="paragraph">
      <style:paragraph-properties fo:margin-bottom="0in" fo:margin-right="4.134in"/>
      <style:text-properties style:font-name="Cambria" style:font-name-complex="Cambria" fo:font-style="italic" style:font-style-asian="italic" fo:font-size="8pt" style:font-size-asian="8pt" style:font-size-complex="8pt"/>
    </style:style>
    <style:style style:name="P71" style:parent-style-name="Standard" style:family="paragraph">
      <style:text-properties style:font-name="Cambria" style:font-name-complex="Cambria"/>
    </style:style>
    <style:style style:name="P72" style:parent-style-name="Standard" style:family="paragraph">
      <style:paragraph-properties fo:text-align="center" fo:margin-bottom="0in" fo:line-height="150%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 fo:margin-bottom="0.0833in" fo:line-height="150%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 fo:margin-bottom="0in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50%"/>
    </style:style>
    <style:style style:name="T76" style:parent-style-name="Domyślnaczcionkaakapitu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center" fo:margin-top="0.0833in" fo:margin-bottom="0in" fo:line-height="150%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in" fo:line-height="150%"/>
      <style:text-properties style:font-name="Cambria" style:font-name-complex="Cambria" fo:font-size="10.5pt" style:font-size-asian="10.5pt" style:font-size-complex="10.5pt"/>
    </style:style>
    <style:style style:name="P80" style:parent-style-name="Tekstpodstawowy2" style:family="paragraph">
      <style:paragraph-properties fo:text-align="justify" fo:margin-top="0.1666in" fo:line-height="150%" fo:text-indent="0.4916in"/>
    </style:style>
    <style:style style:name="T8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82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3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6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87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8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8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 fo:background-color="#BFBFBF"/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P94" style:parent-style-name="Akapitzlistą" style:family="paragraph">
      <style:paragraph-properties fo:text-align="justify" fo:margin-bottom="0in" fo:line-height="150%"/>
      <style:text-properties style:font-name="Cambria" style:font-name-complex="Cambria"/>
    </style:style>
    <style:style style:name="P95" style:parent-style-name="Akapitzlistą" style:list-style-name="WW8Num1" style:family="paragraph">
      <style:paragraph-properties fo:text-align="justify" fo:margin-bottom="0in" fo:line-height="150%"/>
      <style:text-properties style:font-name="Cambria" style:font-name-complex="Cambria" fo:font-size="10.5pt" style:font-size-asian="10.5pt" style:font-size-complex="10.5pt"/>
    </style:style>
    <style:style style:name="P96" style:parent-style-name="Akapitzlistą" style:list-style-name="WW8Num1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98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99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P100" style:parent-style-name="Akapitzlistą" style:list-style-name="WW8Num1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style:line-height-at-least="0.0694in"/>
      <style:text-properties style:font-name="Cambria" style:font-name-complex="Cambria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04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Cambria" style:font-name-complex="Cambria" fo:font-style="italic" style:font-style-asian="italic" fo:font-size="9pt" style:font-size-asian="9pt" style:font-size-complex="9pt"/>
    </style:style>
    <style:style style:name="T10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07" style:parent-style-name="Standard" style:family="paragraph">
      <style:paragraph-properties fo:text-align="center" fo:line-height="150%" fo:margin-left="3.6423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0" style:parent-style-name="Domyślnaczcionkaakapitu" style:family="text"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T111" style:parent-style-name="Domyślnaczcionkaakapitu" style:family="text"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T112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5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16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18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9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20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21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2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25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/>
    </style:style>
    <style:style style:name="T126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28" style:parent-style-name="Standard" style:family="paragraph">
      <style:paragraph-properties fo:text-align="center" fo:line-height="150%" fo:margin-left="3.6423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justify" fo:line-height="150%" fo:margin-left="4.4298in">
        <style:tab-stops/>
      </style:paragraph-properties>
      <style:text-properties style:font-name="Cambria" style:font-name-complex="Cambria" fo:font-style="italic" style:font-style-asian="italic"/>
    </style:style>
    <style:style style:name="P130" style:parent-style-name="Standard" style:family="paragraph">
      <style:paragraph-properties fo:text-align="justify" fo:margin-bottom="0in" fo:line-height="150%"/>
      <style:text-properties style:font-name="Cambria" style:font-name-complex="Cambria" fo:font-style="italic" style:font-style-asian="italic"/>
    </style:style>
    <style:style style:name="P131" style:parent-style-name="Standard" style:family="paragraph">
      <style:paragraph-properties fo:text-align="justify" fo:margin-bottom="0in" fo:line-height="150%" fo:background-color="#BFBFBF"/>
      <style:text-properties style:font-name="Cambria" style:font-name-complex="Cambria" fo:font-weight="bold" style:font-weight-asian="bold" fo:font-style="italic" style:font-style-asian="italic" fo:font-size="10.5pt" style:font-size-asian="10.5pt" style:font-size-complex="10.5pt"/>
    </style:style>
    <style:style style:name="P132" style:parent-style-name="Standard" style:family="paragraph">
      <style:paragraph-properties fo:text-align="justify" fo:margin-bottom="0in" fo:line-height="150%" fo:background-color="#BFBFBF"/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in" fo:line-height="150%"/>
      <style:text-properties style:font-name="Cambria" style:font-name-complex="Cambria" fo:font-size="10.5pt" style:font-size-asian="10.5pt" style:font-size-complex="10.5pt"/>
    </style:style>
    <style:style style:name="P134" style:parent-style-name="Standard" style:family="paragraph">
      <style:paragraph-properties fo:text-align="justify" fo:margin-bottom="0in" fo:line-height="150%"/>
      <style:text-properties style:font-name="Cambria" style:font-name-complex="Cambria" fo:font-size="10.5pt" style:font-size-asian="10.5pt" style:font-size-complex="10.5pt"/>
    </style:style>
    <style:style style:name="P135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50%"/>
    </style:style>
    <style:style style:name="T13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38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/>
    </style:style>
    <style:style style:name="T139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41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42" style:parent-style-name="Standard" style:family="paragraph">
      <style:paragraph-properties fo:text-align="center" fo:line-height="150%" fo:margin-left="3.6423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43" style:parent-style-name="Standard" style:family="paragraph">
      <style:paragraph-properties fo:text-align="justify" fo:margin-bottom="0in" fo:line-height="150%"/>
      <style:text-properties style:font-name="Cambria" style:font-name-complex="Cambria"/>
    </style:style>
  </office:automatic-styles>
  <office:body>
    <office:text text:use-soft-page-breaks="true">
      <text:p text:style-name="P1">Załącznik nr 4a do<text:s/>SWZ</text:p>
      <text:p text:style-name="P4"/>
      <text:p text:style-name="P5"><text:tab/><text:tab/><text:tab/><text:tab/><text:tab/><text:tab/><text:tab/><text:tab/><text:tab/></text:p>
      <text:p text:style-name="P6"><text:tab/><text:tab/><text:tab/><text:tab/><text:tab/><text:tab/><text:tab/><text:tab/>Zamawiający:</text:p>
      <text:p text:style-name="P7"/>
      <text:p text:style-name="P8"><text:tab/><text:tab/><text:tab/><text:tab/><text:tab/><text:tab/><text:tab/><text:tab/>Gmina Busko-Zdrój<text:s/><text:line-break/><text:tab/><text:tab/><text:tab/><text:tab/><text:tab/><text:tab/><text:tab/><text:tab/>al. Mickiewicza 10</text:p>
      <text:p text:style-name="P9"><text:span text:style-name="T10">28-100 Busko-Zdrój<text:s/></text:span><text:span text:style-name="T11"><text:line-break/></text:span><text:span text:style-name="T12">R</text:span><text:span text:style-name="T13">eprezentowana przez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Dyrektora<text:s/></text:span><text:span text:style-name="T24"><text:line-break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Publicznego Żłobka „Malucholandia”</text:span><text:span text:style-name="T34"><text:line-break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w Busku-Zdroju,<text:s/></text:span><text:span text:style-name="T44"><text:line-break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ul. Różana 2,<text:s/></text:span><text:span text:style-name="T54"><text:line-break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28-100 Busko-Zdrój,</text:span></text:p>
      <text:p text:style-name="P63"><text:tab/><text:tab/><text:tab/></text:p>
      <text:p text:style-name="P64"/>
      <text:p text:style-name="P65">Wykonawca:</text:p>
      <text:p text:style-name="P66">……………………………………………………</text:p>
      <text:p text:style-name="P67">(pełna nazwa/firma, adres, w zależności od podmiotu: NIP/PESEL, KRS/CEiDG)</text:p>
      <text:p text:style-name="P68">reprezentowany przez:</text:p>
      <text:p text:style-name="P69">…………………………………………………</text:p>
      <text:p text:style-name="P70">(imię, nazwisko, stanowisko/podstawa do reprezentacji)</text:p>
      <text:p text:style-name="P71"/>
      <text:p text:style-name="P72">Oświadczenie Podmiotu udostępniającego zasoby <text:s/></text:p>
      <text:p text:style-name="P73">(jeżeli dotyczy)</text:p>
      <text:p text:style-name="P74">składane na podstawie art. 125 ust. 1 ustawy z dnia 11.09.2019 r.</text:p>
      <text:p text:style-name="P75"><text:span text:style-name="T76"><text:s/></text:span><text:span text:style-name="T77">Prawo zamówień publicznych (dalej jako: ustawa Pzp),</text:span></text:p>
      <text:p text:style-name="P78">DOTYCZĄCE PRZESŁANEK WYKLUCZENIA Z POSTĘPOWANIA</text:p>
      <text:p text:style-name="P79"/>
      <text:p text:style-name="P80"><text:span text:style-name="T81">Na potrzeby postępowania o udzielenie zamówienia publicznego pn. „</text:span><text:span text:style-name="T82">Us</text:span><text:span text:style-name="T83">ługa przygotowywania<text:s/></text:span><text:span text:style-name="T84"><text:line-break/></text:span><text:span text:style-name="T85">i dostarczania całodziennego wyżywienia dla<text:s/></text:span><text:span text:style-name="T86">Publicznego Żłobka „Malucholandia” w Busku-Zdroju</text:span><text:span text:style-name="T87">”</text:span><text:span text:style-name="T88"><text:s/>prowadzonego przez<text:s/></text:span><text:span text:style-name="T89">Kancelarię Prawną Jakóbik i Ziemba ul. Warszawska 7 lok. 27A</text:span><text:span text:style-name="T90">,<text:s/></text:span><text:span text:style-name="T91">25-512 Kielce<text:s/></text:span><text:span text:style-name="T92">oświadczam, co następuje:</text:span></text:p>
      <text:p text:style-name="P93">INFORMACJA<text:s/>DOTYCZĄCA PODMIOTU UDOSTĘPNIAJĄCEGO ZASOBY:</text:p>
      <text:p text:style-name="P94"/>
      <text:list text:style-name="WW8Num1">
        <text:list-item text:start-value="1">
          <text:p text:style-name="P95">Oświadczam, że nie podlegam wykluczeniu z postępowania na podstawie art. 108 ust. 1 ustawy Pzp.</text:p>
        </text:list-item>
        <text:list-item>
          <text:p text:style-name="P96"><text:span text:style-name="T97">Oświadczam, że nie podlegam wykluczeniu z postępowania na podstawie art. 109 ustawy Pzp w zakresie jaki Zamawiający</text:span><text:span text:style-name="T98"><text:s/>wymagał</text:span><text:span text:style-name="T99">.</text:span></text:p>
        </text:list-item>
        <text:list-item>
          <text:p text:style-name="P100">Oświadczam, że nie podlegam wykluczeniu z postępowania w związku z okolicznościami wskazanymi w art. 7 ust. 1 ustawy z dnia 13 kwietnia 2022 r. o szczególnych rozwiązaniach<text:s/><text:line-break/><text:soft-page-break/>w zakresie przeciwdziałania wspieraniu agresji na Ukrainę oraz służących<text:s/>ochronie bezpieczeństwa narodowego, na czas trwania tych okoliczności.</text:p>
        </text:list-item>
      </text:list>
      <text:p text:style-name="P101"/>
      <text:p text:style-name="P102"><text:span text:style-name="T103">…………….…….<text:s/></text:span><text:span text:style-name="T104">(miejscowość),</text:span><text:span text:style-name="T105"><text:s/></text:span><text:span text:style-name="T106">dnia ………….……. r.</text:span></text:p>
      <text:p text:style-name="P107">Dokument należy podpisać <text:s/>kwalifikowanym podpisem elektronicznym lub podpisem zaufanym lub elektronicznym podpisem osobistym</text:p>
      <text:p text:style-name="P108"><text:span text:style-name="T109">Oświadczam,<text:s/></text:span><text:span text:style-name="T110">że<text:s/></text:span><text:span text:style-name="T111">zachodzą<text:s/></text:span><text:span text:style-name="T112">w stosunku do mnie podstawy wykluczenia wymienione poniżej<text:s/></text:span><text:span text:style-name="T113"><text:line-break/></text:span><text:span text:style-name="T114">z postępowania na podstawie art. …………. ustawy Pzp</text:span><text:span text:style-name="T115"><text:s/></text:span><text:span text:style-name="T116">(podać mającą zastosowanie podstawę wykluczenia spośród wymienionych w art. 108 ust. 1 pkt 1, 2, 5 ustawy Pzp lub art. 109 ustawy Pzp).</text:span><text:span text:style-name="T117"><text:s/></text:span><text:span text:style-name="T118">J</text:span><text:span text:style-name="T119">ednocześnie oświadczam, że w związku<text:s/></text:span><text:span text:style-name="T120"><text:line-break/></text:span><text:span text:style-name="T121">z ww. okolicznością, na podstawie art. 110 ust. 2 ustawy Pzp podjąłem następujące środki naprawcze: ……………………………………………………………………………………..</text:span><text:span text:style-name="T122">……………………………………………………………………</text:span></text:p>
      <text:p text:style-name="P123"><text:span text:style-name="T124">…………….…….<text:s/></text:span><text:span text:style-name="T125">(miejscowość)</text:span><text:span text:style-name="T126">,<text:s/></text:span><text:span text:style-name="T127">dnia …………………. r.</text:span></text:p>
      <text:p text:style-name="P128">Dokument należy podpisać <text:s/>kwalifikowanym podpisem elektronicznym lub podpisem zaufanym lub elektronicznym podpisem osobistym</text:p>
      <text:p text:style-name="P129"/>
      <text:p text:style-name="P130"/>
      <text:p text:style-name="P131"/>
      <text:p text:style-name="P132">OŚWIADCZENIE DOTYCZĄCE PODANYCH INFORMACJI:</text:p>
      <text:p text:style-name="P133"/>
      <text:p text:style-name="P13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5"/>
      <text:p text:style-name="P136"><text:span text:style-name="T137">…………….…….<text:s/></text:span><text:span text:style-name="T138">(miejscowość),</text:span><text:span text:style-name="T139"><text:s/></text:span><text:span text:style-name="T140">dnia …………………. r.</text:span></text:p>
      <text:p text:style-name="P141"/>
      <text:p text:style-name="P142">Dokument należy podpisać <text:s/>kwalifikowanym podpisem elektronicznym lub podpisem zaufanym lub elektronicznym podpisem osobistym</text:p>
      <text:p text:style-name="P143"><text:bookmark-start text:name="_Hlk82164796"/><text:bookmark-start text:name="_Hlk82164795"/><text:bookmark-start text:name="_Hlk82164808"/><text:bookmark-start text:name="_Hlk530999824"/><text:bookmark-start text:name="_Hlk530999927"/><text:bookmark-start text:name="_Hlk530999928"/><text:bookmark-start text:name="_Hlk530999941"/><text:bookmark-start text:name="_Hlk530999942"/><text:bookmark-end text:name="_Hlk82164796"/><text:bookmark-end text:name="_Hlk82164795"/><text:bookmark-end text:name="_Hlk82164808"/><text:bookmark-end text:name="_Hlk530999824"/><text:bookmark-end text:name="_Hlk530999927"/><text:bookmark-end text:name="_Hlk530999928"/><text:bookmark-end text:name="_Hlk530999941"/><text:bookmark-end text:name="_Hlk530999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ourier New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left" style:display-name="Header left" style:family="paragraph" style:parent-style-name="Nagłówek">
      <style:text-properties fo:hyphenate="false"/>
    </style:style>
    <style:style style:name="WW8Num1z0" style:display-name="WW8Num1z0" style:family="text">
      <style:text-properties style:font-name-complex="Times New Roman" fo:font-weight="normal" style:font-weight-asian="normal" fo:font-style="normal" style:font-style-asian="normal"/>
    </style:style>
    <style:style style:name="WW8Num1z1" style:display-name="WW8Num1z1" style:family="text">
      <style:text-properties style:font-name-complex="Times New Roman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2pt" style:font-size-asian="12pt"/>
    </style:style>
    <style:style style:name="NagłówekZnak1" style:display-name="Nagłówek Znak1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EndnoteSymbol" style:display-name="Endnote Symbol" style:family="tex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text-properties style:font-name="Cambria" style:font-name-complex="Cambria" fo:font-weight="bold" style:font-weight-asian="bold" style:font-weight-complex="bold" fo:font-size="10pt" style:font-size-asian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Numer<text:s/>referencyjny:<text:s/>ŻM.26.4.2024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User</dc:creator>
    <meta:creation-date>2023-11-22T14:42:00Z</meta:creation-date>
    <dc:date>2024-10-24T08:48:00Z</dc:date>
    <meta:print-date>2016-07-26T08:32:00Z</meta:print-date>
    <meta:template xlink:href="Normal" xlink:type="simple"/>
    <meta:editing-cycles>8</meta:editing-cycles>
    <meta:editing-duration>PT2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2" meta:character-count="2881" meta:row-count="20" meta:non-whitespace-character-count="2474"/>
  </office:meta>
</office:document-meta>
</file>