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3.643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P8" style:parent-style-name="Standard" style:family="paragraph">
      <style:paragraph-properties fo:margin-bottom="0in" fo:margin-left="3.9333in">
        <style:tab-stops/>
      </style:paragraph-properties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1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13" style:parent-style-name="Standard" style:family="paragraph">
      <style:paragraph-properties style:line-height-at-least="0.1965in"/>
      <style:text-properties fo:hyphenate="true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1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2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2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6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7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8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49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0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1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52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P62" style:parent-style-name="Standard" style:family="paragraph">
      <style:paragraph-properties fo:margin-bottom="0in" fo:line-height="115%" fo:margin-left="3.9333in">
        <style:tab-stops/>
      </style:paragraph-properties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15%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200%"/>
      <style:text-properties style:font-name="Cambria" style:font-name-complex="Cambria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66" style:parent-style-name="Standard" style:family="paragraph">
      <style:paragraph-properties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margin-bottom="0in" fo:line-height="200%"/>
      <style:text-properties style:font-name="Cambria" style:font-name-complex="Cambria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in" style:line-height-at-least="0.0694in" fo:margin-right="4.1347in"/>
      <style:text-properties style:font-name="Cambria" style:font-name-complex="Cambria" fo:font-size="10pt" style:font-size-asian="10pt" style:font-size-complex="10pt"/>
    </style:style>
    <style:style style:name="P69" style:parent-style-name="Standard" style:family="paragraph">
      <style:paragraph-properties fo:margin-bottom="0in" fo:margin-right="4.134in"/>
      <style:text-properties style:font-name="Cambria" style:font-name-complex="Cambria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center" fo:margin-bottom="0.0833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bottom="0.0833in" style:line-height-at-least="0.0694in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 fo:margin-bottom="0in" style:line-height-at-least="0.0694in"/>
      <style:text-properties style:font-name="Cambria" style:font-name-complex="Cambria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text-align="center" fo:margin-bottom="0in" style:line-height-at-least="0.0694in"/>
    </style:style>
    <style:style style:name="T74" style:parent-style-name="Domyślnaczcionkaakapitu" style:family="text">
      <style:text-properties style:font-name="Cambria" style:font-name-asian="Cambria" style:font-name-complex="Cambria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center" fo:margin-top="0.0833in" fo:margin-bottom="0in" fo:line-height="150%"/>
      <style:text-properties style:font-name="Cambria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77" style:parent-style-name="Tekstpodstawowy2" style:family="paragraph">
      <style:paragraph-properties fo:text-align="justify" fo:margin-bottom="0in" fo:line-height="150%" fo:text-indent="0.4916in"/>
    </style:style>
    <style:style style:name="T7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7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0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1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2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T8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87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complex="Cambria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92" style:parent-style-name="Tekstpodstawowy2" style:family="paragraph">
      <style:paragraph-properties fo:text-align="justify" fo:margin-bottom="0in" fo:line-height="115%" fo:text-indent="0.4916in"/>
      <style:text-properties style:font-name="Cambria" style:font-name-complex="Cambria" fo:font-weight="bold" style:font-weight-asian="bold" style:font-weight-complex="bold" fo:color="#000000" fo:font-size="10pt" style:font-size-asian="10pt" style:font-size-complex="10pt"/>
    </style:style>
    <style:style style:name="P93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94" style:parent-style-name="Default" style:family="paragraph">
      <style:paragraph-properties fo:text-align="center"/>
      <style:text-properties style:font-name="Cambria" style:font-name-complex="Cambria" fo:font-style="italic" style:font-style-asian="italic" style:font-style-complex="italic" fo:font-size="10pt" style:font-size-asian="10pt" style:font-size-complex="10pt"/>
    </style:style>
    <style:style style:name="P95" style:parent-style-name="Default" style:family="paragraph">
      <style:paragraph-properties fo:text-align="justify"/>
    </style:style>
    <style:style style:name="T9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0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1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2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3" style:parent-style-name="Default" style:family="paragraph">
      <style:paragraph-properties fo:text-align="center"/>
      <style:text-properties style:font-name="Cambria" style:font-name-complex="Cambria" fo:font-style="italic" style:font-style-asian="italic" style:font-style-complex="italic" fo:font-size="10pt" style:font-size-asian="10pt" style:font-size-complex="10pt"/>
    </style:style>
    <style:style style:name="P104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5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6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7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8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09" style:parent-style-name="Default" style:family="paragraph">
      <style:paragraph-properties fo:text-align="center"/>
      <style:text-properties style:font-name="Cambria" style:font-name-complex="Cambria" fo:font-style="italic" style:font-style-asian="italic" style:font-style-complex="italic" fo:font-size="10pt" style:font-size-asian="10pt" style:font-size-complex="10pt"/>
    </style:style>
    <style:style style:name="P110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11" style:parent-style-name="Default" style:family="paragraph">
      <style:paragraph-properties fo:text-align="justify"/>
      <style:text-properties style:font-name="Cambria" style:font-name-complex="Cambria" fo:font-size="10pt" style:font-size-asian="10pt" style:font-size-complex="10pt"/>
    </style:style>
    <style:style style:name="P112" style:parent-style-name="Default" style:family="paragraph">
      <style:paragraph-properties fo:text-align="justify"/>
    </style:style>
    <style:style style:name="T113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  <style:text-properties style:font-name="Cambria" style:font-name-complex="Cambria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17" style:parent-style-name="Domyślnaczcionkaakapitu" style:family="text">
      <style:text-properties style:font-name="Cambria" style:font-name-complex="Cambria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9" style:parent-style-name="Standard" style:family="paragraph">
      <style:paragraph-properties fo:text-align="center" fo:line-height="150%" fo:margin-left="3.6423in">
        <style:tab-stops/>
      </style:paragraph-properties>
    </style:style>
    <style:style style:name="T120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5 do SWZ</text:p>
      <text:p text:style-name="P4"/>
      <text:p text:style-name="P5"><text:tab/><text:tab/><text:tab/><text:tab/><text:tab/><text:tab/><text:tab/><text:tab/></text:p>
      <text:p text:style-name="P6"><text:tab/><text:tab/><text:tab/><text:tab/><text:tab/><text:tab/><text:tab/><text:tab/>Zamawiający:</text:p>
      <text:p text:style-name="P7"><text:tab/><text:tab/><text:tab/><text:tab/><text:tab/><text:tab/><text:tab/><text:tab/>Gmina Busko-Zdrój<text:s/><text:line-break/><text:tab/><text:tab/><text:tab/><text:tab/><text:tab/><text:tab/><text:tab/><text:tab/>al. Mickiewicza 10</text:p>
      <text:p text:style-name="P8"><text:span text:style-name="T9">28-100 Busko-Zdrój<text:s/></text:span><text:span text:style-name="T10"><text:line-break/></text:span><text:span text:style-name="T11">R</text:span><text:span text:style-name="T12">eprezentowana przez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Dyrektora<text:s/></text:span><text:span text:style-name="T23"><text:line-break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Publicznego Żłobka „Malucholandia”</text:span><text:span text:style-name="T33"><text:line-break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w Busku-Zdroju,<text:s/></text:span><text:span text:style-name="T43"><text:line-break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ul. Różana 2,<text:s/></text:span><text:span text:style-name="T53"><text:line-break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28-100 Busko-Zdrój,</text:span></text:p>
      <text:p text:style-name="P62"><text:tab/><text:tab/><text:tab/></text:p>
      <text:p text:style-name="P63"/>
      <text:p text:style-name="P64">Wykonawca:</text:p>
      <text:p text:style-name="P65">……………………………………………………</text:p>
      <text:p text:style-name="P66">(pełna nazwa/firma, adres, w zależności od podmiotu: NIP/PESEL, KRS/CEiDG)</text:p>
      <text:p text:style-name="P67">reprezentowany przez:</text:p>
      <text:p text:style-name="P68">…………………………………………………</text:p>
      <text:p text:style-name="P69">(imię, nazwisko, stanowisko/podstawa do reprezentacji)</text:p>
      <text:p text:style-name="P70"/>
      <text:p text:style-name="P71">Oświadczenie Wykonawców wspólnie ubiegających<text:s/>się o udzielenie zamówienia</text:p>
      <text:p text:style-name="P72">składane na podstawie art. 117 ust. 4 ustawy z dnia 11.09.2019 r.</text:p>
      <text:p text:style-name="P73"><text:span text:style-name="T74"><text:s/></text:span><text:span text:style-name="T75">Prawo zamówień publicznych (dalej jako: ustawa Pzp),</text:span></text:p>
      <text:p text:style-name="P76">DOTYCZĄCE REALIZACJI ZAKRESU PRZEDMIOTU ZAMÓWIENIA PRZEZ POSZCZEGÓLYCH <text:s/>WYKONAWCÓW</text:p>
      <text:p text:style-name="P77"><text:span text:style-name="T78">Na potrzeby postępowani</text:span><text:span text:style-name="T79">a o udzielenie zamówienia publicznego pn. „</text:span><text:span text:style-name="T80">Usługa przygotowywania<text:s/></text:span><text:span text:style-name="T81"><text:line-break/></text:span><text:span text:style-name="T82">i dostarczania całodziennego wyżywienia dla<text:s/></text:span><text:span text:style-name="T83">Publicznego Żłobka „Malucholandia” w Busku-Zdroju”</text:span><text:span text:style-name="T84">,</text:span><text:span text:style-name="T85"><text:s/></text:span><text:span text:style-name="T86">prowadzonego przez<text:s/></text:span><text:span text:style-name="T87">Kancelarię Prawną Jakóbik i Ziemba ul. Warszawska 7 lok. 27A</text:span><text:span text:style-name="T88">,<text:s/></text:span><text:span text:style-name="T89">25-512 Kielc</text:span><text:span text:style-name="T90">e<text:s/></text:span><text:span text:style-name="T91">oświadczam, co następuje:</text:span></text:p>
      <text:p text:style-name="P92"/>
      <text:p text:style-name="P93">•Wykonawca……………………………………………………………………………………………………………………………………..……</text:p>
      <text:p text:style-name="P94">(nazwa i adres Wykonawcy)</text:p>
      <text:p text:style-name="P95"><text:span text:style-name="T96">zrealizuje następujący,<text:s/></text:span><text:span text:style-name="T97">kluczowy zakres</text:span><text:span text:style-name="T98"><text:s/>przedmiotu zamówienia:…………………………………………………………</text:span></text:p>
      <text:p text:style-name="P99"/>
      <text:p text:style-name="P100">……………………………………………………………………………………………………………………………………………..……………….</text:p>
      <text:p text:style-name="P101"/>
      <text:p text:style-name="P102">•Wykonawca……………………………………………………………………………………………………………………………………..……</text:p>
      <text:p text:style-name="P103">(nazwa i adres Wykonawcy)</text:p>
      <text:p text:style-name="P104">zrealizuje następujący zakres przedmiotu<text:s/>zamówienia:……………………………………………………………………………</text:p>
      <text:p text:style-name="P105"/>
      <text:p text:style-name="P106">……………………………………………………………………………………………………………………………………………..……………….</text:p>
      <text:p text:style-name="P107"/>
      <text:p text:style-name="P108">•Wykonawca……………………………………………………………………………………………………………………………………..……</text:p>
      <text:p text:style-name="P109">(nazwa i adres Wykonawcy)</text:p>
      <text:p text:style-name="P110">zrealizuje następujący zakres przedmiotu zamówienia:……………………………………………………………………………</text:p>
      <text:p text:style-name="P111"/>
      <text:p text:style-name="P112"><text:span text:style-name="T113">……………………………………………………………………………………………………………………………………………..……………….</text:span></text:p>
      <text:p text:style-name="P114"/>
      <text:p text:style-name="P115"><text:span text:style-name="T116">…………….…….<text:s/></text:span><text:span text:style-name="T117">(miejscowość),<text:s/></text:span><text:span text:style-name="T118">dnia………….…….r.</text:span></text:p>
      <text:p text:style-name="P119"><text:span text:style-name="T120">Dokument należy podpisać <text:s/>kwalifikowanym podpisem elektronicznym lub podpisem zaufanym lub elektronicznym podpisem osobistym</text:span><text:bookmark-start text:name="_Hlk82164796"/><text:bookmark-start text:name="_Hlk82164795"/><text:bookmark-start text:name="_Hlk82164808"/><text:bookmark-start text:name="_Hlk530999824"/><text:bookmark-start text:name="_Hlk530999927"/><text:bookmark-start text:name="_Hlk530999928"/><text:bookmark-start text:name="_Hlk530999941"/><text:bookmark-start text:name="_Hlk530999942"/><text:bookmark-end text:name="_Hlk82164796"/><text:bookmark-end text:name="_Hlk82164795"/><text:bookmark-end text:name="_Hlk82164808"/><text:bookmark-end text:name="_Hlk530999824"/><text:bookmark-end text:name="_Hlk530999927"/><text:bookmark-end text:name="_Hlk530999928"/><text:bookmark-end text:name="_Hlk530999941"/><text:bookmark-end text:name="_Hlk530999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style:language-complex="ar" style:country-complex="SA"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asian="Times New Roman" style:font-name-complex="Times New Roman" fo:font-size="12pt" style:font-size-asian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 fo:font-weight="normal" style:font-weight-asian="normal"/>
    </style:style>
    <style:style style:name="EndnoteSymbol" style:display-name="End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 fo:font-size="10pt" style:font-size-asian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Numer referencyjny:<text:s/>ŻM.26.1.2024</text:p>
        <text:p text:style-name="Nagłówek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11-22T14:44:00Z</meta:creation-date>
    <dc:date>2024-10-24T08:48:00Z</dc:date>
    <meta:print-date>2016-07-26T08:32:00Z</meta:print-date>
    <meta:template xlink:href="Normal" xlink:type="simple"/>
    <meta:editing-cycles>8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0" meta:character-count="1960" meta:row-count="14" meta:non-whitespace-character-count="1683"/>
  </office:meta>
</office:document-meta>
</file>