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end"/>
      <style:text-properties style:font-name="Cambria" style:font-name-complex="Cambria" fo:font-size="11pt" style:font-size-asian="11pt" style:font-size-complex="11pt"/>
    </style:style>
    <style:style style:name="P5" style:parent-style-name="Nagłówek4" style:family="paragraph">
      <style:paragraph-properties fo:text-align="start"/>
      <style:text-properties style:font-name="Cambria" style:font-name-complex="Cambria" fo:font-size="11pt" style:font-size-asian="11pt" style:font-size-complex="11pt"/>
    </style:style>
    <style:style style:name="P6" style:parent-style-name="Nagłówek2" style:family="paragraph">
      <style:text-properties style:font-name="Cambria" style:font-name-complex="Cambria" fo:font-style="italic" style:font-style-asian="italic" fo:font-size="11pt" style:font-size-asian="11pt" style:font-size-complex="11pt"/>
    </style:style>
    <style:style style:name="P7" style:parent-style-name="Standard" style:family="paragraph">
      <style:text-properties style:font-name="Cambria" style:font-name-complex="Cambria" fo:font-weight="bold" style:font-weight-asian="bold" fo:font-size="11pt" style:font-size-asian="11pt" style:font-size-complex="11pt"/>
    </style:style>
    <style:style style:name="P8" style:parent-style-name="Nagłówek3" style:family="paragraph">
      <style:text-properties style:font-name="Cambria" style:font-name-complex="Cambria" style:font-size-complex="11pt"/>
    </style:style>
    <style:style style:name="P9" style:parent-style-name="Standard" style:family="paragraph">
      <style:paragraph-properties fo:text-align="justify"/>
      <style:text-properties style:font-name="Cambria" style:font-name-complex="Cambria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Cambria" style:font-name-complex="Cambria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Cambria" style:font-name-complex="Cambria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Cambria" style:font-name-complex="Cambria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15" style:parent-style-name="Textbody" style:family="paragraph">
      <style:paragraph-properties fo:text-align="justify" fo:margin-right="0.05in"/>
      <style:text-properties style:font-name="Cambria" style:font-name-complex="Cambria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Cambria" style:font-name-complex="Cambria" fo:font-weight="bold" style:font-weight-asian="bold" fo:font-size="11pt" style:font-size-asian="11pt" style:font-size-complex="11pt"/>
    </style:style>
    <style:style style:name="P17" style:parent-style-name="Standard" style:family="paragraph">
      <style:text-properties style:font-name="Cambria" style:font-name-complex="Cambria" fo:font-size="11pt" style:font-size-asian="11pt" style:font-size-complex="11pt"/>
    </style:style>
    <style:style style:name="P18" style:parent-style-name="Standard" style:family="paragraph">
      <style:text-properties style:font-name="Cambria" style:font-name-asian="Cambria" style:font-name-complex="Cambria" fo:font-size="11pt" style:font-size-asian="11pt" style:font-size-complex="11pt"/>
    </style:style>
    <style:style style:name="P19" style:parent-style-name="Standard" style:family="paragraph">
      <style:text-properties style:font-name="Cambria" style:font-name-complex="Cambria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Cambria" style:font-name-complex="Cambria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Cambria" style:font-name-complex="Cambria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style:font-name="Cambria" style:font-name-complex="Cambria" fo:font-weight="bold" style:font-weight-asian="bold" fo:font-size="11pt" style:font-size-asian="11pt" style:font-size-complex="11pt"/>
    </style:style>
    <style:style style:name="P23" style:parent-style-name="Standard" style:family="paragraph">
      <style:text-properties style:font-name="Cambria" style:font-name-complex="Cambria" fo:font-size="11pt" style:font-size-asian="11pt" style:font-size-complex="11pt"/>
    </style:style>
    <style:style style:name="TableColumn25" style:family="table-column">
      <style:table-column-properties style:column-width="0.3444in" style:use-optimal-column-width="false"/>
    </style:style>
    <style:style style:name="TableColumn26" style:family="table-column">
      <style:table-column-properties style:column-width="1.8701in" style:use-optimal-column-width="false"/>
    </style:style>
    <style:style style:name="TableColumn27" style:family="table-column">
      <style:table-column-properties style:column-width="3.7402in" style:use-optimal-column-width="false"/>
    </style:style>
    <style:style style:name="TableColumn28" style:family="table-column">
      <style:table-column-properties style:column-width="0.6798in" style:use-optimal-column-width="false"/>
    </style:style>
    <style:style style:name="Table24" style:family="table">
      <style:table-properties style:width="6.6347in" fo:margin-left="-0.052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style:font-name="Cambria" style:font-name-complex="Cambria" fo:font-size="11pt" style:font-size-asian="11pt" style:font-size-complex="11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style:font-name="Cambria" style:font-name-complex="Cambria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Cambria" style:font-name-complex="Cambria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fo:text-align="center"/>
      <style:text-properties style:font-name="Cambria" style:font-name-complex="Cambria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  <style:text-properties style:font-name="Cambria" style:font-name-complex="Cambria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text-align="center"/>
      <style:text-properties style:font-name="Cambria" style:font-name-complex="Cambria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="Cambria" style:font-name-complex="Cambria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/>
      <style:text-properties style:font-name="Cambria" style:font-name-complex="Cambria" fo:font-size="11pt" style:font-size-asian="11pt" style:font-size-complex="11pt"/>
    </style:style>
    <style:style style:name="P45" style:parent-style-name="Standard" style:family="paragraph">
      <style:text-properties style:font-name="Cambria" style:font-name-complex="Cambria" fo:font-size="11pt" style:font-size-asian="11pt" style:font-size-complex="11pt"/>
    </style:style>
    <style:style style:name="P46" style:parent-style-name="Standard" style:family="paragraph">
      <style:text-properties style:font-name="Cambria" style:font-name-complex="Cambria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  <style:text-properties style:font-name="Cambria" style:font-name-complex="Cambria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/>
      <style:text-properties style:font-name="Cambria" style:font-name-complex="Cambria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  <style:text-properties style:font-name="Cambria" style:font-name-complex="Cambria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style:font-name="Cambria" style:font-name-complex="Cambria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  <style:text-properties style:font-name="Cambria" style:font-name-complex="Cambria" fo:font-size="11pt" style:font-size-asian="11pt" style:font-size-complex="11pt"/>
    </style:style>
    <style:style style:name="P57" style:parent-style-name="Standard" style:family="paragraph">
      <style:text-properties style:font-name="Cambria" style:font-name-complex="Cambria" fo:font-size="11pt" style:font-size-asian="11pt" style:font-size-complex="11pt"/>
    </style:style>
    <style:style style:name="P58" style:parent-style-name="Standard" style:family="paragraph">
      <style:text-properties style:font-name="Cambria" style:font-name-complex="Cambria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  <style:text-properties style:font-name="Cambria" style:font-name-complex="Cambria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  <style:text-properties style:font-name="Cambria" style:font-name-complex="Cambria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  <style:text-properties style:font-name="Cambria" style:font-name-complex="Cambria" fo:font-size="11pt" style:font-size-asian="11pt" style:font-size-complex="11pt"/>
    </style:style>
    <style:style style:name="P66" style:parent-style-name="Standard" style:family="paragraph">
      <style:paragraph-properties fo:text-align="center"/>
      <style:text-properties style:font-name="Cambria" style:font-name-complex="Cambria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  <style:text-properties style:font-name="Cambria" style:font-name-complex="Cambria" fo:font-size="11pt" style:font-size-asian="11pt" style:font-size-complex="11pt"/>
    </style:style>
    <style:style style:name="P69" style:parent-style-name="Standard" style:family="paragraph">
      <style:text-properties style:font-name="Cambria" style:font-name-complex="Cambria" fo:font-size="11pt" style:font-size-asian="11pt" style:font-size-complex="11pt"/>
    </style:style>
    <style:style style:name="P70" style:parent-style-name="Standard" style:family="paragraph">
      <style:text-properties style:font-name="Cambria" style:font-name-complex="Cambria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style:font-name="Cambria" style:font-name-complex="Cambria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/>
      <style:text-properties style:font-name="Cambria" style:font-name-complex="Cambria" fo:font-size="11pt" style:font-size-asian="11pt" style:font-size-complex="11pt"/>
    </style:style>
    <style:style style:name="P75" style:parent-style-name="Standard" style:family="paragraph">
      <style:text-properties style:font-name="Cambria" style:font-name-complex="Cambria" fo:font-weight="bold" style:font-weight-asian="bold" fo:font-size="11pt" style:font-size-asian="11pt" style:font-size-complex="11pt"/>
    </style:style>
    <style:style style:name="P76" style:parent-style-name="Standard" style:family="paragraph">
      <style:text-properties style:font-name="Cambria" style:font-name-complex="Cambria" fo:font-weight="bold" style:font-weight-asian="bold" fo:font-size="11pt" style:font-size-asian="11pt" style:font-size-complex="11pt"/>
    </style:style>
    <style:style style:name="P77" style:parent-style-name="Standard" style:family="paragraph">
      <style:text-properties style:font-name="Cambria" style:font-name-complex="Cambria" fo:font-weight="bold" style:font-weight-asian="bold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Cambria" style:font-name-complex="Cambria" fo:font-size="11pt" style:font-size-asian="11pt" style:font-size-complex="11pt"/>
    </style:style>
    <style:style style:name="P79" style:parent-style-name="Standard" style:family="paragraph">
      <style:paragraph-properties fo:text-align="center" fo:line-height="150%" fo:margin-left="3.6423in">
        <style:tab-stops/>
      </style:paragraph-properties>
      <style:text-properties style:font-name="Cambria" style:font-name-complex="Cambria" fo:font-style="italic" style:font-style-asian="italic" fo:font-size="8pt" style:font-size-asian="8pt" style:font-size-complex="8pt"/>
    </style:style>
    <style:style style:name="P80" style:parent-style-name="Standard" style:family="paragraph">
      <style:text-properties style:font-name="Cambria" style:font-name-complex="Cambria" fo:font-weight="bold" style:font-weight-asian="bold" fo:font-style="italic" style:font-style-asian="italic" fo:font-size="11pt" style:font-size-asian="11pt" style:font-size-complex="11pt"/>
    </style:style>
    <style:style style:name="T81" style:parent-style-name="Domyślnaczcionkaakapitu" style:family="text">
      <style:text-properties style:font-name="Cambria" style:font-name-complex="Cambria" fo:font-weight="bold" style:font-weight-asian="bold" fo:font-size="11pt" style:font-size-asian="11pt" style:font-size-complex="11pt"/>
    </style:style>
  </office:automatic-styles>
  <office:body>
    <office:text text:use-soft-page-breaks="true">
      <text:h text:style-name="P1" text:outline-level="1">Załącznik nr 6 do SWZ</text:h>
      <text:h text:style-name="P5" text:outline-level="4">...............................................................</text:h>
      <text:h text:style-name="P6" text:outline-level="2">Dane adresowe Wykonawcy</text:h>
      <text:p text:style-name="P7"/>
      <text:h text:style-name="P8" text:outline-level="3">OŚWIADCZENIE</text:h>
      <text:p text:style-name="P9"/>
      <text:p text:style-name="P10">I. *</text:p>
      <text:p text:style-name="P11"><text:span text:style-name="T12">Oświadczamy, że zakres usługi stanowiącej przedmiot<text:s/></text:span><text:span text:style-name="T13">zamówienia,<text:s/></text:span><text:span text:style-name="T14">wykonamy osobiście bez pomocy podwykonawcy.</text:span></text:p>
      <text:p text:style-name="P15"/>
      <text:p text:style-name="P16"/>
      <text:p text:style-name="P17">Miejsce i data......................... <text:s text:c="7"/></text:p>
      <text:p text:style-name="P18"><text:s text:c="18"/></text:p>
      <text:p text:style-name="P19">------------------------------------------------------------------------------------------------------------------------------</text:p>
      <text:p text:style-name="P20">II.<text:s/>*</text:p>
      <text:p text:style-name="P21"/>
      <text:p text:style-name="P22">Oświadczamy, że przy realizacji usługi stanowiących przedmiot zamówienia, będą uczestniczyć następujący podwykonawcy - wykaz podwykonawców i zakres usługi przez nich wykonywanych jest następujący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.</text:p>
          </table:table-cell>
          <table:table-cell table:style-name="TableCell32">
            <text:p text:style-name="P33">Nazwa i adres przewidywanego</text:p>
            <text:p text:style-name="P34">podwykonawcy</text:p>
          </table:table-cell>
          <table:table-cell table:style-name="TableCell35">
            <text:p text:style-name="P36">Zakres<text:s/>powierzonych usług</text:p>
          </table:table-cell>
          <table:table-cell table:style-name="TableCell37">
            <text:p text:style-name="P38">uwagi</text:p>
          </table:table-cell>
        </table:table-row>
        <table:table-row table:style-name="TableRow39">
          <table:table-cell table:style-name="TableCell40">
            <text:p text:style-name="P41">1.</text:p>
            <text:p text:style-name="P42"/>
          </table:table-cell>
          <table:table-cell table:style-name="TableCell43">
            <text:p text:style-name="P44"/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.</text:p>
            <text:p text:style-name="P54"/>
          </table:table-cell>
          <table:table-cell table:style-name="TableCell55">
            <text:p text:style-name="P56"/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….</text:p>
            <text:p text:style-name="P66"/>
          </table:table-cell>
          <table:table-cell table:style-name="TableCell67">
            <text:p text:style-name="P68"/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/>
      <text:p text:style-name="P77"/>
      <text:p text:style-name="P78">Miejsce i data ……………………</text:p>
      <text:p text:style-name="P79"/>
      <text:p text:style-name="P80"/>
      <text:p text:style-name="Standard"><text:span text:style-name="T81">*) Wykonawca winien wybrać pkt. I lub pkt. II</text:span><text:bookmark-start text:name="_Hlk82164796"/><text:bookmark-start text:name="_Hlk82164795"/><text:bookmark-start text:name="_Hlk530999824"/><text:bookmark-start text:name="_Hlk530999927"/><text:bookmark-start text:name="_Hlk530999928"/><text:bookmark-start text:name="_Hlk530999941"/><text:bookmark-start text:name="_Hlk530999942"/><text:bookmark-start text:name="_Hlk82164808"/><text:bookmark-end text:name="_Hlk82164796"/><text:bookmark-end text:name="_Hlk82164795"/><text:bookmark-end text:name="_Hlk530999824"/><text:bookmark-end text:name="_Hlk530999927"/><text:bookmark-end text:name="_Hlk530999928"/><text:bookmark-end text:name="_Hlk530999941"/><text:bookmark-end text:name="_Hlk530999942"/><text:bookmark-end text:name="_Hlk8216480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end"/>
      <style:text-properties style:font-name="Arial" style:font-name-asian="Arial" style:font-name-complex="Arial" fo:font-style="italic" style:font-style-asian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StopkaZnak" style:display-name="Stopka Znak" style:family="text" style:parent-style-name="Domyślnaczcionkaakapitu1"/>
    <style:style style:name="NagłówekZnak" style:display-name="Nagłówek Znak" style:family="text" style:parent-style-name="Domyślnaczcionkaakapitu1"/>
    <style:style style:name="FontStyle18" style:display-name="Font Style18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agłówekZnak1" style:display-name="Nagłówek Znak1" style:family="text">
      <style:text-properties fo:font-size="12pt" style:font-size-asian="12pt" style:font-size-complex="12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2951in"/>
      </style:footer-style>
    </style:page-layout>
    <style:style style:name="P2" style:parent-style-name="Nagłówek" style:family="paragraph">
      <style:text-properties style:font-name="Cambria" style:font-name-complex="Cambria" fo:font-weight="bold" style:font-weight-asian="bold" style:font-weight-complex="bold"/>
    </style:style>
    <style:style style:name="P3" style:parent-style-name="Nagłówek" style:family="paragraph">
      <style:text-properties fo:color="#FF0000"/>
    </style:style>
    <style:style style:name="P4" style:parent-style-name="Stopka" style:family="paragraph">
      <style:paragraph-properties fo:text-align="center" fo:margin-left="4.0361in">
        <style:tab-stops>
          <style:tab-stop style:type="center" style:position="-0.8861in"/>
          <style:tab-stop style:type="right" style:position="2.2638in"/>
        </style:tab-stops>
      </style:paragraph-properties>
      <style:text-properties style:font-name="Cambria" style:font-name-complex="Cambria"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Numer referencyjny:<text:s/>ŻM.26.1.2024</text:p>
        <text:p text:style-name="P3"/>
      </style:header>
      <style:footer>
        <text:p text:style-name="P4">Dokument należy podpisać <text:s/>kwalifikowanym podpisem elektronicznym lub podpisem zaufanym lub elektronicznym podpisem osobisty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podwykonawcach zał nr 8</dc:title>
    <dc:subject>Przetarg -Remont sanit. chłopców</dc:subject>
    <meta:initial-creator>Dariusz Marchiński</meta:initial-creator>
    <dc:creator>User</dc:creator>
    <meta:creation-date>2023-11-22T14:45:00Z</meta:creation-date>
    <dc:date>2024-10-24T08:48:00Z</dc:date>
    <meta:print-date>2007-07-17T10:08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117" meta:character-count="822" meta:row-count="5" meta:non-whitespace-character-count="706"/>
  </office:meta>
</office:document-meta>
</file>